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/>
    </style:style>
    <style:style style:name="P2" style:parent-style-name="Βασικό" style:family="paragraph">
      <style:paragraph-properties fo:text-align="justify"/>
    </style:style>
    <style:style style:name="P3" style:parent-style-name="Βασικό" style:family="paragraph">
      <style:paragraph-properties fo:text-align="justify"/>
    </style:style>
    <style:style style:name="P4" style:parent-style-name="Βασικό" style:family="paragraph">
      <style:paragraph-properties fo:text-align="justify"/>
    </style:style>
    <style:style style:name="P5" style:parent-style-name="Βασικό" style:family="paragraph">
      <style:paragraph-properties fo:text-align="justify"/>
    </style:style>
    <style:style style:name="P6" style:parent-style-name="Βασικό" style:family="paragraph">
      <style:paragraph-properties fo:text-align="justify"/>
    </style:style>
    <style:style style:name="P7" style:parent-style-name="Βασικό" style:family="paragraph">
      <style:paragraph-properties fo:text-align="justify"/>
    </style:style>
    <style:style style:name="P8" style:parent-style-name="Βασικό" style:family="paragraph">
      <style:paragraph-properties fo:text-align="justify"/>
    </style:style>
  </office:automatic-styles>
  <office:body>
    <office:text text:use-soft-page-breaks="true">
      <text:p text:style-name="P1">Το εθνικό διάμεσο διαθέσιμο ισοδύναμο εισόδημα για την εφαρμογή των διατάξεων του άρθρου 86 του ν.4957/2022, ανέρχεται για μεν το ατομικό εισόδημα σε οκτώ χιλιάδες επτακόσια πενήντα δύο ευρώ (8.752,00 €) (100% του εθνικού διάμεσου διαθέσιμου ισοδύναμου εισοδήματος), για δε το οικογενειακό ισοδύναμο σε έξι χιλιάδες εκατό είκοσι έξι ευρώ και σαράντα λεπτά (6.126,40 €) (70% εθνικού διάμεσου διαθέσιμου ισοδύναμου εισοδήματος) βάσει της Υπουργικής απόφασης που δημοσιεύτηκε από το Υπουργείο παιδείας. (αρ. φύλλου 4659/05-09-2022.)</text:p>
      <text:p text:style-name="P2">Η υπ. αριθμ. 108990/Ζ1/8-9-2022 (ΦΕΚ 4899/τ.Β΄/16-9-2022) απόφαση του υφυπουργού Παιδείας και Θρησκευμάτων για τη “Ρύθμιση των θεμάτων σχετικά με τη διαδικασία δωρεάν φοίτησης σε Πρόγραμμα Μεταπτυχιακών Σπουδών με τέλη φοίτησης” αναφέρει ότι:</text:p>
      <text:p text:style-name="P3">Δικαίωμα χρήσης έχουν όσοι πληρούν τις παρακάτω κατά περίπτωση προϋποθέσεις:</text:p>
      <text:p text:style-name="P4">– Αριστείας κατά τον πρώτο κύκλο: κατοχή βαθμού πτυχίου/διπλώματος ίσο ή ανώτερο του επτά και μισή (7,5) με άριστα το δέκα.</text:p>
      <text:p text:style-name="P5">– Φορολογητέο εισόδημα:1α) υπολογίζεται ο μέσος όρος του αθροίσματος <text:s/>των δύο τελευταίων οικονομικών ετών του συνόλου των μελών της οικογένειας του αιτούντος, ή του ίδιου του αιτούντος, των γονέων του και των αδελφών του έως είκοσι έξι (26) ετών, αν ο αιτών δεν έχει συμπληρώσει το 26ο έτος της ηλικίας του.</text:p>
      <text:p text:style-name="P6">1β) υπολογίζεται ο μέσος όρος του αθροίσματος των δύο τελευταίων οικονομικών ετών <text:s/>του ατομικού φορολογητέου εισοδήματος, αν <text:s/>ο αιτών έχει συμπληρώσει το 26 έτος της ηλικίας του, 1γ) υπολογίζεται ο μέσος όρος του αθροίσματος των δύο τελευταίων οικονομικών ετών του αιτούντος ή της συζύγου ή συμβιούντος του εφόσον είναι έγγαμος ή έχει συνάψει σύμφωνο συμβίωσης.</text:p>
      <text:p text:style-name="P7">2. Αν ο αιτών δεν έχει συμπληρώσει <text:s/>το 26 έτος της ηλικίας του και είναι τέκνο τρίτεκνης ή πολύτεκνης οικογένειας ή τέκνο άγαμού γονέα ή ορφανός τουλάχιστον από ένα γονέα ή άτομο με αναπηρία ή μέλος νοικοκυριού με άτομο με <text:s/>αναπηρία δύναται να αιτηθεί την απαλλαγή κατά το ήμισυ (50%) εφόσον ο μέσος όρος του αθροίσματος των φορολογητέων εισοδημάτων των δύο τελευταίων ετών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 fo:line-height="103%"/>
      <style:text-properties style:font-name="Calibri Light" style:font-name-asian="Times New Roman" fo:color="#2F5496" fo:font-size="16pt" style:font-size-asian="16pt" style:font-size-complex="16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true" fo:font-size="16pt" style:font-size-asian="16pt" style:font-size-complex="16pt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Σαμαρτζή Άρτεμις</meta:initial-creator>
    <dc:creator>Antonopoulos Spilios</dc:creator>
    <meta:creation-date>2023-07-05T12:51:00Z</meta:creation-date>
    <dc:date>2023-07-05T13:52:00Z</dc:date>
    <meta:template xlink:href="Normal" xlink:type="simple"/>
    <meta:editing-cycles>4</meta:editing-cycles>
    <meta:editing-duration>PT240S</meta:editing-duration>
    <meta:document-statistic meta:page-count="1" meta:paragraph-count="4" meta:word-count="315" meta:character-count="2016" meta:row-count="14" meta:non-whitespace-character-count="1705"/>
  </office:meta>
</office:document-meta>
</file>